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drinkwater transportleiding van 't Klooster Hengelo naar Eibergen, t Klooster Hengelo naar  Lintveldseweg 15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ntvangen voor de aanleg drinkwater transportleiding van 't Klooster Hengelo naar Eibergen op locatie t Klooster Hengelo naar Lintveldseweg 15 Eibergen. De aanvraag is geregistreerd onder zaaknummer Z2026-0000056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9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Aanvraag op locatie t Klooster Hengelo naar  Lintveldseweg 15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drinkwater transportleiding van 't Klooster Hengelo naar Eibergen, t Klooster Hengelo naar  Lintveldseweg 15 Eiber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97</meta:user-defined>
    <meta:user-defined meta:name="OVERHEIDop.GmbID/DC.identifier">gmb-2026-147997</meta:user-defined>
    <meta:user-defined meta:name="OVERHEIDop.versieInformatie"/>
  </office:meta>
</office:document-meta>
</file>