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aast Tjalk 1, 1231T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6 een aanvraag omgevingsvergunning ontvangen voor het realiseren van een inrit naast Tjalk 1, 1231TT Loosdrecht. De aanvraag is geregistreerd onder zaaknummer Z2026-00000330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33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799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330</meta:user-defined>
    <meta:user-defined meta:name="DCTERMS.abstract">Betreft: Aanvraag op locatie naast Tjalk 1, 1231TT Loosdrecht startdatum: 25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aast Tjalk 1, 1231TT Loosdrech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96</meta:user-defined>
    <meta:user-defined meta:name="OVERHEIDop.GmbID/DC.identifier">gmb-2026-147996</meta:user-defined>
    <meta:user-defined meta:name="OVERHEIDop.versieInformatie"/>
  </office:meta>
</office:document-meta>
</file>