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legaliseren van een bestaande overkapping op het achtererf van het perceel aan de Rokkeveenseweg Zuid 153 in Zoetermeer op 25 maart 2026</text:p>
      <text:section text:name="zakelijke-mededeling_id1-3-2" text:style-name="zakelijke-mededeling">
        <text:section text:name="zakelijke-mededeling-tekst_id1-3-2-1" text:style-name="zakelijke-mededeling-tekst">
          <text:section text:name="tekst_id1-3-2-1-1" text:style-name="tekst">
            <text:p text:style-name="common-al">Op 25 maart 2026 is een aanvraag Omgevingsvergunning ontvangen voor het legaliseren van een bestaande overkapping op het achtererf van het perceel op locatie Rokkeveenseweg Zuid 153 in Zoetermeer. De aanvraag is geregistreerd onder zaaknummer 2026-041928.</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799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9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99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1928</meta:user-defined>
    <meta:user-defined meta:name="DCTERMS.abstract"> het legaliseren van een bestaande overkapping op het achtererf van het perce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legaliseren van een bestaande overkapping op het achtererf van het perceel aan de Rokkeveenseweg Zuid 153 in Zoetermeer op 25 maart 2026</meta:user-defined>
    <meta:user-defined meta:name="DCTERMS.W3CDTF/DCTERMS.available">2026-03-30</meta:user-defined>
    <meta:user-defined meta:name="DCTERMS.W3CDTF/OVERHEIDop.jaargang">2026</meta:user-defined>
    <meta:user-defined meta:name="OVERHEIDop.publicationIssue">147992</meta:user-defined>
    <meta:user-defined meta:name="OVERHEIDop.GmbID/DC.identifier">gmb-2026-147992</meta:user-defined>
    <meta:user-defined meta:name="OVERHEIDop.versieInformatie"/>
  </office:meta>
</office:document-meta>
</file>