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Opaalweg 89, 3523RL Utrecht, GU-Z2026-005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075</text:p>
            <text:p text:style-name="common-al">Toelichting: het wijzigen van de draagconstructie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075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Opaalweg 89, 3523RL Utrecht, GU-Z2026-0050075</meta:user-defined>
    <meta:user-defined meta:name="OVERHEIDop.datumEindeReactietermijn">2026-05-20</meta:user-defined>
    <meta:user-defined meta:name="OVERHEIDop.terinzageleggingBG">https://jeleefomgeving.nl/inzien/002220647/48a4e95f-d238-4a66-9b50-2fcdfab83ca8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91</meta:user-defined>
    <meta:user-defined meta:name="OVERHEIDop.GmbID/DC.identifier">gmb-2026-147991</meta:user-defined>
    <meta:user-defined meta:name="OVERHEIDop.versieInformatie"/>
  </office:meta>
</office:document-meta>
</file>