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opulierenweg 90-1 109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alkonbalustrades op de tweede en derde verdieping aan de achterzijde</text:p>
            <text:p text:style-name="common-al">Besluit: vergunning ingetrokken</text:p>
            <text:p text:style-name="common-al">Besluit verzonden op: 24-03-2026</text:p>
            <text:p text:style-name="common-al">Zaakadres: Populierenweg 90-1 1092EV Amsterdam</text:p>
            <text:p text:style-name="common-al">Zaaknummer: Z2020-O003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033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03373</meta:user-defined>
    <meta:user-defined meta:name="DCTERMS.abstract">vervangen van de balkonbalustrades op de tweede en derde verdieping aan de achterzijde</meta:user-defined>
    <dc:language>nl</dc:language>
    <meta:user-defined meta:name="OVERHEIDop.locatietype/OVERHEIDop.gebiedsmarkering">Punt</meta:user-defined>
    <meta:user-defined meta:name="DC.title">Omgevingsvergunning vergunning ingetrokken Populierenweg 90-1 1092EV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88</meta:user-defined>
    <meta:user-defined meta:name="OVERHEIDop.GmbID/DC.identifier">gmb-2026-147988</meta:user-defined>
    <meta:user-defined meta:name="OVERHEIDop.versieInformatie"/>
  </office:meta>
</office:document-meta>
</file>