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2 te Domburg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hebben wij een melding ontvangen van Sinkegroep Infra B.V. voor een activiteit op een perceel gelegen aan Herenstraat 12 te Domburg.</text:p>
            <text:p text:style-name="common-al"/>
            <text:p text:style-name="common-al">Het gaat om een melding in het kader van het Besluit activiteiten leefomgeving (Bal), over het P23015_Domburg the Wigwam. De activiteit betreft het toepassen van grond bij de aanleg van de tuin en groen aan de Herenstraat 12 te Domburg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25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nstraat 12 te Domburg, Melding Besluit activiteiten leefomgev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80</meta:user-defined>
    <meta:user-defined meta:name="OVERHEIDop.GmbID/DC.identifier">gmb-2026-147980</meta:user-defined>
    <meta:user-defined meta:name="OVERHEIDop.versieInformatie"/>
  </office:meta>
</office:document-meta>
</file>