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Vismoatjes vanaf 1 mei 2026 – 1 oktober 2038 (zomerperiode) aan Hav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Vismoatjes</text:p>
            <text:p text:style-name="common-al">Datum en locatie: vanaf 1 mei 2026 – 1 oktober 2038 (zomerperiode), Haven op Urk</text:p>
            <text:p text:style-name="common-al">Datum verzending:  16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innemen van een standplaats voor Vismoatjes vanaf 1 mei 2026 – 1 oktober 2038 (zomerperiode) aan Haven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978</meta:user-defined>
    <meta:user-defined meta:name="OVERHEIDop.GmbID/DC.identifier">gmb-2026-147978</meta:user-defined>
    <meta:user-defined meta:name="OVERHEIDop.versieInformatie"/>
  </office:meta>
</office:document-meta>
</file>