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irksland, Nieuwstraat – Oranjebraderie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Oranjebraderie Koningsdag, Nieuwstraat in Dirksland. De ontheffing geldt op 27-04-2026 van 12.00 tot 19.00 uur, verzenddatum: 19-03-2026, referentienummer: Z-26-179029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97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9029</meta:user-defined>
    <dc:language>nl</dc:language>
    <meta:user-defined meta:name="OVERHEIDop.locatietype/OVERHEIDop.gebiedsmarkering">Adres</meta:user-defined>
    <meta:user-defined meta:name="DC.title">Verleende ontheffing Alcoholwet - Dirksland, Nieuwstraat – Oranjebraderie Koningsda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976</meta:user-defined>
    <meta:user-defined meta:name="OVERHEIDop.GmbID/DC.identifier">gmb-2026-147976</meta:user-defined>
    <meta:user-defined meta:name="OVERHEIDop.versieInformatie"/>
  </office:meta>
</office:document-meta>
</file>