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2877, het verwijderen van de draagmuur en het plaatsen van een dragende constructie Kemnade 1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3-2026 13:14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797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7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7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62877</meta:user-defined>
    <meta:user-defined meta:name="DCTERMS.abstract">het verwijderen van de draagmuur en het plaatsen van een dragende constructie Kemnade 10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2877, het verwijderen van de draagmuur en het plaatsen van een dragende constructie Kemnade 10 te Almelo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75</meta:user-defined>
    <meta:user-defined meta:name="OVERHEIDop.GmbID/DC.identifier">gmb-2026-147975</meta:user-defined>
    <meta:user-defined meta:name="OVERHEIDop.versieInformatie"/>
  </office:meta>
</office:document-meta>
</file>