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anderen van de bestaande uitrit, Roode Beek 4, 4861 E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3-2026 een aanvraag omgevingsvergunning hebben ontvangen voor het veranderen van de bestaande uitrit op het adres Roode Beek 4, 4861 EE Chaam (11399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797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7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9983</meta:user-defined>
    <dc:language>nl</dc:language>
    <meta:user-defined meta:name="OVERHEIDop.locatietype/OVERHEIDop.gebiedsmarkering">Punt</meta:user-defined>
    <meta:user-defined meta:name="DC.title">Ingekomen aanvraag omgevingsvergunning, het veranderen van de bestaande uitrit, Roode Beek 4, 4861 EE Cha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71</meta:user-defined>
    <meta:user-defined meta:name="OVERHEIDop.GmbID/DC.identifier">gmb-2026-147971</meta:user-defined>
    <meta:user-defined meta:name="OVERHEIDop.versieInformatie"/>
  </office:meta>
</office:document-meta>
</file>