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ebied t.h.v. de rotonde Moerasspirealaan en de Waterkerslaan</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maart 2026 een besluit genomen op de aanvraag met zaaknummer 0153Z2025102400008 voor van regels in het omgevingsplan t.b.v. aanleggen van een fietsstraat op de locatie gebied t.h.v. de rotonde Moerasspirealaan en de Waterkers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9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400008</meta:user-defined>
    <dc:language>nl</dc:language>
    <meta:user-defined meta:name="DC.title">Besluit omgevingsvergunning buitenplans (BOPA) gebied t.h.v. de rotonde Moerasspirealaan en de Waterkerslaa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250</meta:user-defined>
    <meta:user-defined meta:name="OVERHEIDop.publicationIssue">147969</meta:user-defined>
    <meta:user-defined meta:name="OVERHEIDop.GmbID/DC.identifier">gmb-2026-147969</meta:user-defined>
    <meta:user-defined meta:name="OVERHEIDop.versieInformatie"/>
  </office:meta>
</office:document-meta>
</file>