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Bartelds (Oliebollen, wafels en Churro’s) vanaf 1 oktober 2026 – 31 maart 2038 (winterperiode) aan Hav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Standplaats Bartelds (Oliebollen, wafels en Churro’s)</text:p>
            <text:p text:style-name="common-al">Datum en locatie: vanaf 1 oktober 2026 – 31 maart 2038 (winterperiode), Haven op Urk</text:p>
            <text:p text:style-name="common-al">Datum verzending:  17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96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innemen van een standplaats voor Bartelds (Oliebollen, wafels en Churro’s) vanaf 1 oktober 2026 – 31 maart 2038 (winterperiode) aan Haven te Ur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63</meta:user-defined>
    <meta:user-defined meta:name="OVERHEIDop.GmbID/DC.identifier">gmb-2026-147963</meta:user-defined>
    <meta:user-defined meta:name="OVERHEIDop.versieInformatie"/>
  </office:meta>
</office:document-meta>
</file>