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873, het bouwen van een kantine bij het bedrijfspand Bedrijvenpark Twente 7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6 10:4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9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2873</meta:user-defined>
    <meta:user-defined meta:name="DCTERMS.abstract">het bouwen van een kantine bij het bedrijfspand Bedrijvenpark Twente 7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873, het bouwen van een kantine bij het bedrijfspand Bedrijvenpark Twente 77 te Almelo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62</meta:user-defined>
    <meta:user-defined meta:name="OVERHEIDop.GmbID/DC.identifier">gmb-2026-147962</meta:user-defined>
    <meta:user-defined meta:name="OVERHEIDop.versieInformatie"/>
  </office:meta>
</office:document-meta>
</file>