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oning ten behoeve van een pre-mantelzorgwoning op locatie De Meidoorn 1, 2935 S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ontvangen voor het uitbreiden van een woning ten behoeve van een pre-mantelzorgwoning op locatie De Meidoorn 1, 2935 SJ Ouderkerk aan den IJssel. De aanvraag is geregistreerd onder zaaknummer 193118474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9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7471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ten behoeve van een pre-mantelzorgwoning op locatie De Meidoorn 1, 2935 SJ Ouderkerk aan den IJss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60</meta:user-defined>
    <meta:user-defined meta:name="OVERHEIDop.GmbID/DC.identifier">gmb-2026-147960</meta:user-defined>
    <meta:user-defined meta:name="OVERHEIDop.versieInformatie"/>
  </office:meta>
</office:document-meta>
</file>