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874, het bouwen van een berging (aanbouw) Brecklenkamp 3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3-2026 11:37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951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951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874</meta:user-defined>
    <meta:user-defined meta:name="DCTERMS.abstract">het bouwen van een berging (aanbouw) Brecklenkamp 36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874, het bouwen van een berging (aanbouw) Brecklenkamp 36 te Almelo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951</meta:user-defined>
    <meta:user-defined meta:name="OVERHEIDop.GmbID/DC.identifier">gmb-2026-147951</meta:user-defined>
    <meta:user-defined meta:name="OVERHEIDop.versieInformatie"/>
  </office:meta>
</office:document-meta>
</file>