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rkemederpad 1, 3896 LX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6 een besluit genomen op de aanvraag met zaaknummer 00500000098980 voor het uitbreiden van de werktuigberging ten behoeve van een wormenkwekerij op locatie Erkemederpad 1, 3896 LX Zeewolde.</text:p>
            <text:p text:style-name="common-al">De vergunning is geweigerd. Het besluit betreft de volgende activiteiten:</text:p>
            <text:p text:style-name="common-al">Bouwactiviteit (omgevingsplan)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794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4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4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8980</meta:user-defined>
    <meta:user-defined meta:name="DCTERMS.abstract">het uitbreiden van de werktuigberging ten behoeve van een wormenkwekerij</meta:user-defined>
    <dc:language>nl</dc:language>
    <meta:user-defined meta:name="OVERHEIDop.locatietype/OVERHEIDop.gebiedsmarkering">Punt</meta:user-defined>
    <meta:user-defined meta:name="DC.title">Besluit aanvraag omgevingsvergunning, Erkemederpad 1, 3896 LX Zeewold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947</meta:user-defined>
    <meta:user-defined meta:name="OVERHEIDop.GmbID/DC.identifier">gmb-2026-147947</meta:user-defined>
    <meta:user-defined meta:name="OVERHEIDop.versieInformatie"/>
  </office:meta>
</office:document-meta>
</file>