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348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woonschip Albatros</text:p>
            <text:p text:style-name="common-al">Zaakadres: Ertskade 348 1019EZ Amsterdam</text:p>
            <text:p text:style-name="common-al">Datum ontvangst: 12-03-2026 14:55</text:p>
            <text:p text:style-name="common-al">Zaaknummer: Z2026-011401</text:p>
            <text:p text:style-name="common-al">DSO-nummer: 2026031201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01</meta:user-defined>
    <meta:user-defined meta:name="DCTERMS.abstract">Afmeren van woonschip Albatr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tskade 348 1019EZ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45</meta:user-defined>
    <meta:user-defined meta:name="OVERHEIDop.GmbID/DC.identifier">gmb-2026-147945</meta:user-defined>
    <meta:user-defined meta:name="OVERHEIDop.versieInformatie"/>
  </office:meta>
</office:document-meta>
</file>