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e braderie / koopjesmarkt op 27 juni 2026 op de locatie T.h.v. Dam, Plantageweg e.o. te Alblasserdam zaaknummer 9003606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kleine braderie / koopjesmarkt op 27 juni 2026 op de locatie T.h.v. Dam, Plantageweg e.o.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4794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Melding voor het organiseren van een kleine braderie / koopjesmarkt op 27 juni 2026 op de locatie T.h.v. Dam, Plantageweg e.o. te Alblasserdam zaaknummer 900360672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44</meta:user-defined>
    <meta:user-defined meta:name="OVERHEIDop.GmbID/DC.identifier">gmb-2026-147944</meta:user-defined>
    <meta:user-defined meta:name="OVERHEIDop.versieInformatie"/>
  </office:meta>
</office:document-meta>
</file>