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anaf 23 maart 2026 aan Wijk 1-67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Exploitatievergunning de Zeebodem</text:p>
            <text:p text:style-name="common-al">Datum en locatie: vanaf 23 maart 2026, Wijk 1-67 op Urk</text:p>
            <text:p text:style-name="common-al">Datum verzending:  23 maart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4794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4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4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vanaf 23 maart 2026 aan Wijk 1-67 te Urk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7943</meta:user-defined>
    <meta:user-defined meta:name="OVERHEIDop.GmbID/DC.identifier">gmb-2026-147943</meta:user-defined>
    <meta:user-defined meta:name="OVERHEIDop.versieInformatie"/>
  </office:meta>
</office:document-meta>
</file>