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alsmeerderdijk 550A, Rijsenhout - Tijdelijk plaatsen 4 trekkershutten voor 10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4 trekkershutten voor 10 jaar.</text:p>
            <text:p text:style-name="common-al">Aanvrager: Fa. N.J. Kortenoeven en Zoon</text:p>
            <text:p text:style-name="common-al">Zaaknummer: OD2026-0017620</text:p>
            <text:p text:style-name="common-al">DSO nummer: 2026031300055</text:p>
            <text:p text:style-name="common-al">Ontvangstdatum aanvraag: 13-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94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4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4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620</meta:user-defined>
    <meta:user-defined meta:name="DCTERMS.abstract">het tijdelijk plaatsen van 4 trekkershutten voor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alsmeerderdijk 550A, Rijsenhout - Tijdelijk plaatsen 4 trekkershutten voor 10 jaar</meta:user-defined>
    <meta:user-defined meta:name="DCTERMS.W3CDTF/DCTERMS.available">2026-03-30</meta:user-defined>
    <meta:user-defined meta:name="DCTERMS.W3CDTF/OVERHEIDop.jaargang">2026</meta:user-defined>
    <meta:user-defined meta:name="OVERHEIDop.publicationIssue">147942</meta:user-defined>
    <meta:user-defined meta:name="OVERHEIDop.GmbID/DC.identifier">gmb-2026-147942</meta:user-defined>
    <meta:user-defined meta:name="OVERHEIDop.versieInformatie"/>
  </office:meta>
</office:document-meta>
</file>