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wijzigen van een schuur met parkeerplaats naar 2 woningen, Ypenmolendrift 6 en 6 1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een schuur met parkeerplaats naar 2 woningen aan Ypenmolendrift 6 en6 1 te Groningen Verzoeklocatie 2025122201431</text:span>
          </text:p>
            <text:p text:style-name="common-al">
            <text:span text:style-name="nadrukvet"/>
          </text:p>
            <text:p text:style-name="common-al">De gemeente Groningen heeft een omgevingsvergunning verleend. De gemeente geeft hiermee toestemming voor het wijzigen van een schuur met parkeerplaats naar 2 woningen aan Ypenmolendrift 6 en 6 1 te Groningen,  Verzoeklocatie 2025122201431, dossiernummer GRN-00029337.  (verzonden 26-03-2026).</text:p>
            <text:p text:style-name="common-al">Het gaat om een besluit tot verlening van een omgevingsvergunning voor een buitenplanse omgevingsplanactiviteit.</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26-03-2026).)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7940</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940</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940</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9337</meta:user-defined>
    <dc:language>nl</dc:language>
    <meta:user-defined meta:name="DC.title">Kennisgeving definitief besluit omgevingsvergunning reguliere procedure (verleend), het wijzigen van een schuur met parkeerplaats naar 2 woningen, Ypenmolendrift 6 en 6 1 Groningen</meta:user-defined>
    <meta:user-defined meta:name="OVERHEIDop.datumEindeReactietermijn">2026-05-08</meta:user-defined>
    <meta:user-defined meta:name="OVERHEIDop.terinzageleggingBG">https://groningen.lokalebekendmakingen.nl/case/1:9822:231228</meta:user-defined>
    <meta:user-defined meta:name="OVERHEIDop.locatietype/OVERHEIDop.gebiedsmarkering">GeometrieRef</meta:user-defined>
    <meta:user-defined meta:name="DCTERMS.W3CDTF/DCTERMS.available">2026-03-30</meta:user-defined>
    <meta:user-defined meta:name="DCTERMS.W3CDTF/OVERHEIDop.jaargang">2026</meta:user-defined>
    <meta:user-defined meta:name="OVERHEIDop.externeBijlage">afwijkvergunning|exb-2026-11248</meta:user-defined>
    <meta:user-defined meta:name="OVERHEIDop.publicationIssue">147940</meta:user-defined>
    <meta:user-defined meta:name="OVERHEIDop.GmbID/DC.identifier">gmb-2026-147940</meta:user-defined>
    <meta:user-defined meta:name="OVERHEIDop.versieInformatie"/>
  </office:meta>
</office:document-meta>
</file>