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e hebben besloten op de volgende aanvraag voor een Omgevingsvergunning (art. 5.1. Omgevingswet).</text:p>
            <text:p text:style-name="al">
            <text:span text:style-name="nadrukvet">Besluit:</text:span>
            <text:span text:style-name="nadrukvet"/>
            <text:span text:style-name="nadrukvet"/>
            <text:span text:style-name="nadrukvet"/>Verleend</text:p>
            <text:p text:style-name="al">
            <text:span text:style-name="nadrukvet">Verzenddatum besluit: </text:span>
            <text:span text:style-name="nadrukvet"/>22 december 2025</text:p>
            <text:p text:style-name="al">
            <text:span text:style-name="nadrukvet">Zaaknummer:  </text:span>
            <text:span text:style-name="nadrukvet"/>
            <text:span text:style-name="nadrukvet"/>2025ABB0803-01</text:p>
            <text:p text:style-name="al">
            <text:span text:style-name="nadrukvet">Omschrijving project:</text:span>
            <text:span text:style-name="nadrukvet"/>Het kappen van 1 Amerikaanse eik en 1 zomereik</text:p>
            <text:p text:style-name="al">
            <text:span text:style-name="nadrukvet">Locatie:  </text:span>
            <text:span text:style-name="nadrukvet"/>Aanpassen Rotonde Hoevenseweg – Concordialaan, herplant van 2 bomen</text:p>
            <text:p text:style-name="al">
            <text:span text:style-name="nadrukvet">Omschrijving project:</text:span>
            <text:span text:style-name="nadrukvet"/>Het kappen van drie zomereiken en 1 ruwe berk</text:p>
            <text:p text:style-name="al">
            <text:span text:style-name="nadrukvet">Locatie:  </text:span>
            <text:span text:style-name="nadrukvet"/>Ten hoogt van Schalmei 71 en 49, herplantplicht van 4 bomen</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6-01-14</meta:user-defined>
    <meta:user-defined meta:name="DCTERMS.W3CDTF/OVERHEIDop.jaargang">2026</meta:user-defined>
    <meta:user-defined meta:name="OVERHEIDop.publicationIssue">14794</meta:user-defined>
    <meta:user-defined meta:name="OVERHEIDop.GmbID/DC.identifier">gmb-2026-14794</meta:user-defined>
    <meta:user-defined meta:name="OVERHEIDop.versieInformatie"/>
  </office:meta>
</office:document-meta>
</file>