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entresolvloer in een bedrijfsgebouw, Overvliet 95, 3545NG Utrecht, GU-Z2026-0049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959</text:p>
            <text:p text:style-name="common-al">Toelichting: het maken van een entresolvloer in een bedrijfsgebouw</text:p>
            <text:p text:style-name="common-al">Datum ontvangst aanvraag: 2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93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3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3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959</meta:user-defined>
    <meta:user-defined meta:name="DCTERMS.abstract">Toelichting: het mak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maken van een entresolvloer in een bedrijfsgebouw, Overvliet 95, 3545NG Utrecht, GU-Z2026-0049959</meta:user-defined>
    <meta:user-defined meta:name="OVERHEIDop.datumEindeReactietermijn">2026-05-19</meta:user-defined>
    <meta:user-defined meta:name="OVERHEIDop.terinzageleggingBG">https://jeleefomgeving.nl/inzien/002220647/a40eb319-3887-4c51-908d-80bd8aa97a7f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38</meta:user-defined>
    <meta:user-defined meta:name="OVERHEIDop.GmbID/DC.identifier">gmb-2026-147938</meta:user-defined>
    <meta:user-defined meta:name="OVERHEIDop.versieInformatie"/>
  </office:meta>
</office:document-meta>
</file>