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62856, het bouwen van een woning Friedhofflaan (Almelo Noord Oost, vak 7, kavel 7)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-03-2026 15:06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47935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935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935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6/262856</meta:user-defined>
    <meta:user-defined meta:name="DCTERMS.abstract">het bouwen van een woning Friedhofflaan (Almelo Noord Oost, vak 7, kavel 7)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62856, het bouwen van een woning Friedhofflaan (Almelo Noord Oost, vak 7, kavel 7) te Almelo.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935</meta:user-defined>
    <meta:user-defined meta:name="OVERHEIDop.GmbID/DC.identifier">gmb-2026-147935</meta:user-defined>
    <meta:user-defined meta:name="OVERHEIDop.versieInformatie"/>
  </office:meta>
</office:document-meta>
</file>