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verkoop gemeentegrond - HBG03 C 2125 (ged.)</text:p>
      <text:section text:name="zakelijke-mededeling_id1-3-2" text:style-name="zakelijke-mededeling">
        <text:section text:name="zakelijke-mededeling-tekst_id1-3-2-1" text:style-name="zakelijke-mededeling-tekst">
          <text:section text:name="tekst_id1-3-2-1-1" text:style-name="tekst">
            <text:p text:style-name="common-al">De gemeente Woensdrecht heeft het voornemen om een grondverkoop met Enexis Netbeheer B.V. (hierna: “’Enexis”) aan te gaan. </text:p>
            <text:p text:style-name="common-al">
            <text:span text:style-name="nadrukvet"/>
          </text:p>
            <text:p text:style-name="common-al">
            <text:span text:style-name="nadrukvet">Objectinformatie</text:span>
          </text:p>
            <text:p text:style-name="common-al">Een perceel grond, zijnde een gedeelte, ongeveer 17 m2 groot, van de berm, gelegen langs de Bergsestraat in Huijbergen (schuintegenover huisnummer 33), kadastraal bekend gemeente Huijbergen, sectie C, nummer 2125 (gedeeltelijk), hierna te noemen: “perceel”. </text:p>
            <text:p text:style-name="common-al">
            <text:span text:style-name="nadrukvet"/>
          </text:p>
            <text:p text:style-name="common-al">
            <text:span text:style-name="nadrukvet">Doel van de verkoop</text:span>
          </text:p>
            <text:p text:style-name="common-al">Op het perceel wordt een nieuw netstation geplaatst. Hiermee wordt voldaan aan de energietransitie die voorziet in de huidige en toekomstige energievraag.</text:p>
            <text:p text:style-name="common-al">Gemeente Woensdrecht is uitsluitend in het openbaar belang en slechts voor dit doel – voldoen aan de energievraag – bereid om bedoeld perceel te verkopen.</text:p>
            <text:p text:style-name="common-al">
            <text:span text:style-name="nadrukvet"/>
          </text:p>
            <text:p text:style-name="common-al">
            <text:span text:style-name="nadrukvet">Motivatie</text:span>
          </text:p>
            <text:p text:style-name="common-al">Enexis draagt zorg voor aanleg, onderhoud, beheer en veiligheid van het energienet. Enkel aan Enexis komt aldus de bevoegdheid toe om infrastructurele voorzieningen ten behoeve van het energienet aan te leggen. Om de elektriciteitsvoorziening in stand te kunnen houden en te verbeteren, dient Enexis beschikking te hebben over het perceel.</text:p>
            <text:p text:style-name="common-al">
            <text:span text:style-name="nadrukvet"/>
          </text:p>
            <text:p text:style-name="common-al">
            <text:span text:style-name="nadrukvet">Eén serieuze gegadigde</text:span>
          </text:p>
            <text:p text:style-name="common-al">Op basis van bovenstaande selectiecriteria is Enexis aangemerkt als enige serieuze gegadigde voor de aankoop van het perceel.</text:p>
            <text:p text:style-name="common-al">
            <text:span text:style-name="nadrukvet"/>
          </text:p>
            <text:p text:style-name="common-al">
            <text:span text:style-name="nadrukvet">Vervaltermijn reactie</text:span>
          </text:p>
            <text:p text:style-name="common-al">Eenieder die meent dat hij, met inachtneming van voornoemde criteria, ook als serieuze gegadigde voor de aankoop van het perceel in aanmerking komt, dient dit binnen 20 dagen na datum van deze publicatie kenbaar te maken door middel van het aanhangig maken van een kort geding tegen dit voornemen bij de voorzieningenrechter van de Rechtbank Zeeland‑West‑Brabant.</text:p>
            <text:p text:style-name="common-al">Is er binnen voormelde termijn geen kort geding aanhangig gemaakt? Dan vervalt het recht om tegen het voornemen en/of de koopovereenkomst op te komen. Ook vervalt dan het recht op schadevergoeding of welke andere aanspraak dan ook.</text:p>
            <text:p text:style-name="common-al">Voor verdere inlichtingen kunt u contact opnemen met Mieke Maas, medewerker grondzaken, telefoonnummer 14 0164, e-mail: grondzaken@woensdrecht.nl.</text:p>
            <text:p text:style-name="common-al"/>
            <text:p text:style-name="last-al">
            <text:span text:style-name="nadrukcur">Hoogerheide, 1 april 202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147933</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933</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933</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4/xml/MC-DRP-Voorlichting-Web-ZM.xml</meta:user-defined>
    <meta:user-defined meta:name="OVERHEID.Gemeente/DC.creator">Woensdrecht</meta:user-defined>
    <meta:user-defined meta:name="OVERHEID.Informatietype/DC.type">officiële publicatie</meta:user-defined>
    <meta:user-defined meta:name="OVERHEID.Gemeente/DCTERMS.publisher">Woensdrecht</meta:user-defined>
    <meta:user-defined meta:name="OVERHEID.Gemeente/OVERHEID.authority">Woensdrech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OVERHEIDop.locatietype/OVERHEIDop.gebiedsmarkering">Perceel</meta:user-defined>
    <meta:user-defined meta:name="DC.title">Voorgenomen verkoop gemeentegrond - HBG03 C 2125 (ged.)</meta:user-defined>
    <meta:user-defined meta:name="DCTERMS.W3CDTF/DCTERMS.available">2026-04-01</meta:user-defined>
    <meta:user-defined meta:name="DCTERMS.W3CDTF/OVERHEIDop.jaargang">2026</meta:user-defined>
    <meta:user-defined meta:name="OVERHEIDop.publicationIssue">147933</meta:user-defined>
    <meta:user-defined meta:name="OVERHEIDop.GmbID/DC.identifier">gmb-2026-147933</meta:user-defined>
    <meta:user-defined meta:name="OVERHEIDop.versieInformatie"/>
  </office:meta>
</office:document-meta>
</file>