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ven Westerdiep 10, Veendam, Tijdelijke onderwijs 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ijdelijke onderwijs accommodatie</text:p>
            <text:p text:style-name="common-al">Locatie: Boven Westerdiep 10, Veendam</text:p>
            <text:p text:style-name="common-al">Datum besluit: 23-FEB-26</text:p>
            <text:p text:style-name="common-al">Datum verzending: 25-MAR-26 (Kenmerk: OMG-2025-051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79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13</meta:user-defined>
    <meta:user-defined meta:name="DCTERMS.abstract">Verleend - omgevingsvergunning, Boven Westerdiep 10, Veendam, Tijdelijke onderwijs accommodatie.</meta:user-defined>
    <dc:language>nl</dc:language>
    <meta:user-defined meta:name="OVERHEIDop.locatietype/OVERHEIDop.gebiedsmarkering">Adres</meta:user-defined>
    <meta:user-defined meta:name="DC.title">Verleend - omgevingsvergunning, Boven Westerdiep 10, Veendam, Tijdelijke onderwijs accommodatie.</meta:user-defined>
    <meta:user-defined meta:name="DCTERMS.W3CDTF/DCTERMS.available">2026-03-31</meta:user-defined>
    <meta:user-defined meta:name="DCTERMS.W3CDTF/OVERHEIDop.jaargang">2026</meta:user-defined>
    <meta:user-defined meta:name="OVERHEIDop.publicationIssue">147926</meta:user-defined>
    <meta:user-defined meta:name="OVERHEIDop.GmbID/DC.identifier">gmb-2026-147926</meta:user-defined>
    <meta:user-defined meta:name="OVERHEIDop.versieInformatie"/>
  </office:meta>
</office:document-meta>
</file>