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Hobbemastraat 28, 3583CZ Utrecht, GU-Z2026-0049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933</text:p>
            <text:p text:style-name="common-al">Toelichting: het bouwen van een dakkapel op het voordakvlak</text:p>
            <text:p text:style-name="common-al">Datum ontvangst aanvraag: 24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92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2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2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933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Hobbemastraat 28, 3583CZ Utrecht, GU-Z2026-0049933</meta:user-defined>
    <meta:user-defined meta:name="OVERHEIDop.datumEindeReactietermijn">2026-05-19</meta:user-defined>
    <meta:user-defined meta:name="OVERHEIDop.terinzageleggingBG">https://jeleefomgeving.nl/inzien/002220647/a15a889f-b553-46ab-a6c1-500e0a3ffad6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25</meta:user-defined>
    <meta:user-defined meta:name="OVERHEIDop.GmbID/DC.identifier">gmb-2026-147925</meta:user-defined>
    <meta:user-defined meta:name="OVERHEIDop.versieInformatie"/>
  </office:meta>
</office:document-meta>
</file>