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van 2 april 2026 tot en met 3 april 2026 op grond van artikel 87 van het Reglement verkeersregels en verkeerstekens (Rvv). De ontheffing wordt verleend voor het rijden en stilstaan op voet- en fietspaden en openbaar gr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tot het toekennen van een verkeersbesluit van 2 april 2026 tot en met 3 april 2026 op grond van artikel 87 van het Reglement verkeersregels en verkeerstekens (Rvv). De ontheffing wordt verleend voor het rijden en stilstaan op voet- en fietspaden en openbaar gro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26 maart 2026</text:p>
            <text:p text:style-name="common-al">Zaaknummer : Z2026-0000125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79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50</meta:user-defined>
    <meta:user-defined meta:name="DCTERMS.abstract">Betreft: beschikking op aanvraag op locatie Voorbuurt thv nr 19, 1448LB Purmerend</meta:user-defined>
    <dc:language>nl</dc:language>
    <meta:user-defined meta:name="OVERHEIDop.locatietype/OVERHEIDop.gebiedsmarkering">Punt</meta:user-defined>
    <meta:user-defined meta:name="DC.title">Besluit tot het toekennen van een verkeersbesluit van 2 april 2026 tot en met 3 april 2026 op grond van artikel 87 van het Reglement verkeersregels en verkeerstekens (Rvv). De ontheffing wordt verleend voor het rijden en stilstaan op voet- en fietspaden en openbaar groen.</meta:user-defined>
    <meta:user-defined meta:name="OVERHEIDop.datumEindeReactietermijn">2026-05-07</meta:user-defined>
    <meta:user-defined meta:name="OVERHEIDop.terinzageleggingBG">https://jeleefomgeving.nl/inzien/001801582/4022ded6-5571-48a8-9ccc-2d013340679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24</meta:user-defined>
    <meta:user-defined meta:name="OVERHEIDop.GmbID/DC.identifier">gmb-2026-147924</meta:user-defined>
    <meta:user-defined meta:name="OVERHEIDop.versieInformatie"/>
  </office:meta>
</office:document-meta>
</file>