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2e en 3e verdieping De Willem Ruysstraat 99 Vlissingen (25-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novatie van de 2e en 3e verdieping, gebouw 32 DAMEN (fase 3) op de locatie De Willem Ruysstraat 99 in Vlissingen.</text:p>
            <text:p text:style-name="common-al">Het betreft een verleende omgevingsvergunning voor een bouwactiviteit omgevingsplan, technisch bouwactiviteit en rijksmonumenten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79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novatie 2e en 3e verdieping De Willem Ruysstraat 99 Vlissingen (25-03-2026)</meta:user-defined>
    <meta:user-defined meta:name="DCTERMS.W3CDTF/DCTERMS.available">2026-03-30</meta:user-defined>
    <meta:user-defined meta:name="DCTERMS.W3CDTF/OVERHEIDop.jaargang">2026</meta:user-defined>
    <meta:user-defined meta:name="OVERHEIDop.publicationIssue">147923</meta:user-defined>
    <meta:user-defined meta:name="OVERHEIDop.GmbID/DC.identifier">gmb-2026-147923</meta:user-defined>
    <meta:user-defined meta:name="OVERHEIDop.versieInformatie"/>
  </office:meta>
</office:document-meta>
</file>