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reden van de gemeentelijke inrit naar de oprit van een woning.  - Schapeweide 21, 5467L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besloten om een aangevraagde omgevingsvergunning voor het adres Schapeweide 21, 5467LM Veghel te verlenen. </text:p>
            <text:p text:style-name="common-al">
            <text:span text:style-name="nadrukvet"> Gegevens aanvraag</text:span>
          </text:p>
            <text:p text:style-name="common-al"> Omschrijving: verbreden van de gemeentelijke inrit naar de oprit van een woning. </text:p>
            <text:p text:style-name="common-al"> Locatie: Schapeweide 21, 5467LM Veghel</text:p>
            <text:p text:style-name="common-al"> Zaaknummer: OW-2026-1050</text:p>
            <text:p text:style-name="common-al">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0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92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2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2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50</meta:user-defined>
    <meta:user-defined meta:name="DCTERMS.abstract">Gemeente Meierijstad - te verlenen - omgevingsvergunning - verbreden van de gemeentelijke inrit naar de oprit van een woning.  - Schapeweide 21, 5467LM Veghel</meta:user-defined>
    <dc:language>nl</dc:language>
    <meta:user-defined meta:name="OVERHEIDop.locatietype/OVERHEIDop.gebiedsmarkering">Adres</meta:user-defined>
    <meta:user-defined meta:name="DC.title">Gemeente Meierijstad - te verlenen - omgevingsvergunning - verbreden van de gemeentelijke inrit naar de oprit van een woning.  - Schapeweide 21, 5467LM Veghel</meta:user-defined>
    <meta:user-defined meta:name="DCTERMS.W3CDTF/DCTERMS.available">2026-03-30</meta:user-defined>
    <meta:user-defined meta:name="DCTERMS.W3CDTF/OVERHEIDop.jaargang">2026</meta:user-defined>
    <meta:user-defined meta:name="OVERHEIDop.publicationIssue">147921</meta:user-defined>
    <meta:user-defined meta:name="OVERHEIDop.GmbID/DC.identifier">gmb-2026-147921</meta:user-defined>
    <meta:user-defined meta:name="OVERHEIDop.versieInformatie"/>
  </office:meta>
</office:document-meta>
</file>