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woningen,  Jan van Scorelstraat 162 en 164 in Utrecht, GU-Z2026-0049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723</text:p>
            <text:p text:style-name="common-al">Toelichting: het verbouwen en vergroten van woningen</text:p>
            <text:p text:style-name="common-al">Datum ontvangst aanvraag: 2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723</meta:user-defined>
    <meta:user-defined meta:name="DCTERMS.abstract">Toelichting: het verbouwen en vergroten van woningen</meta:user-defined>
    <dc:language>nl</dc:language>
    <meta:user-defined meta:name="OVERHEIDop.locatietype/OVERHEIDop.gebiedsmarkering">Vlak</meta:user-defined>
    <meta:user-defined meta:name="DC.title">Aanvraag omgevingsvergunning, het verbouwen en vergroten van woningen,  Jan van Scorelstraat 162 en 164 in Utrecht, GU-Z2026-0049723</meta:user-defined>
    <meta:user-defined meta:name="OVERHEIDop.datumEindeReactietermijn">2026-05-18</meta:user-defined>
    <meta:user-defined meta:name="OVERHEIDop.terinzageleggingBG">https://jeleefomgeving.nl/inzien/002220647/d116cc08-6aca-4fc4-a1a3-a361a144e5b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15</meta:user-defined>
    <meta:user-defined meta:name="OVERHEIDop.GmbID/DC.identifier">gmb-2026-147915</meta:user-defined>
    <meta:user-defined meta:name="OVERHEIDop.versieInformatie"/>
  </office:meta>
</office:document-meta>
</file>