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en een uitrit aan Rietaak 12 Werkendam (WKD00R4109)</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en een uitrit aan Rietaak 12 te Werkendam (WKD00R4109) (2026-008954).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3-2026.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79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008954</meta:user-defined>
    <meta:user-defined meta:name="DCTERMS.abstract">Het realiseren van een woning en een uitrit</meta:user-defined>
    <dc:language>nl</dc:language>
    <meta:user-defined meta:name="DC.title">Gemeente Altena - Toestemming voor het realiseren van een woning en een uitrit aan Rietaak 12 Werkendam (WKD00R4109)</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246</meta:user-defined>
    <meta:user-defined meta:name="OVERHEIDop.publicationIssue">147911</meta:user-defined>
    <meta:user-defined meta:name="OVERHEIDop.GmbID/DC.identifier">gmb-2026-147911</meta:user-defined>
    <meta:user-defined meta:name="OVERHEIDop.versieInformatie"/>
  </office:meta>
</office:document-meta>
</file>