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bijgebouw (wijzigen van positie vd bouwwerken), Geersbroekseweg 14, 4858 RE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3-2026 een aanvraag omgevingsvergunning hebben ontvangen voor het bouwen van een woning met bijgebouw (wijzigen van positie vd bouwwerken) op het adres Geersbroekseweg 14, 4858 RE Ulvenhout AC (11399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9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9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woning met bijgebouw (wijzigen van positie vd bouwwerken), Geersbroekseweg 14, 4858 RE Ulvenhout A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08</meta:user-defined>
    <meta:user-defined meta:name="OVERHEIDop.GmbID/DC.identifier">gmb-2026-147908</meta:user-defined>
    <meta:user-defined meta:name="OVERHEIDop.versieInformatie"/>
  </office:meta>
</office:document-meta>
</file>