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an een dakterras op de achteruitbouw, Coornhertstraat 70A, 3521XK Utrecht, GU-Z2026-00496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9663</text:p>
            <text:p text:style-name="common-al">Toelichting: het vergroten van een dakterras op de achteruitbouw</text:p>
            <text:p text:style-name="common-al">Datum ontvangst aanvraag: 22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790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0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0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9663</meta:user-defined>
    <meta:user-defined meta:name="DCTERMS.abstract">Toelichting: het vergroten van een dakterras op de achteruitbouw</meta:user-defined>
    <dc:language>nl</dc:language>
    <meta:user-defined meta:name="OVERHEIDop.locatietype/OVERHEIDop.gebiedsmarkering">Vlak</meta:user-defined>
    <meta:user-defined meta:name="DC.title">Aanvraag omgevingsvergunning, het vergroten van een dakterras op de achteruitbouw, Coornhertstraat 70A, 3521XK Utrecht, GU-Z2026-0049663</meta:user-defined>
    <meta:user-defined meta:name="OVERHEIDop.datumEindeReactietermijn">2026-05-18</meta:user-defined>
    <meta:user-defined meta:name="OVERHEIDop.terinzageleggingBG">https://jeleefomgeving.nl/inzien/002220647/5b76b70e-02d1-4f42-b51c-6ad26f0894ed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907</meta:user-defined>
    <meta:user-defined meta:name="OVERHEIDop.GmbID/DC.identifier">gmb-2026-147907</meta:user-defined>
    <meta:user-defined meta:name="OVERHEIDop.versieInformatie"/>
  </office:meta>
</office:document-meta>
</file>