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28-H 1071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aanbouw en het realiseren van een bordes.</text:p>
            <text:p text:style-name="common-al">Besluit: verleend</text:p>
            <text:p text:style-name="common-al">Besluit verzonden op: 25-03-2026</text:p>
            <text:p text:style-name="common-al">Zaakadres: Johannes Verhulststraat 128-H 1071NM Amsterdam</text:p>
            <text:p text:style-name="common-al">Zaaknummer: Z2026-006602</text:p>
            <text:p text:style-name="common-al">DSO-nummer: 20260211018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6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90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02</meta:user-defined>
    <meta:user-defined meta:name="DCTERMS.abstract">wijzigen van de aanbouw en het realiseren van een bord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28-H 1071NM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03</meta:user-defined>
    <meta:user-defined meta:name="OVERHEIDop.GmbID/DC.identifier">gmb-2026-147903</meta:user-defined>
    <meta:user-defined meta:name="OVERHEIDop.versieInformatie"/>
  </office:meta>
</office:document-meta>
</file>