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plein 44, 2562 JW 's-Gravenhage, Newtonplein 45, 256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Newtonplein 44 en 45 tot 1 woning</text:p>
            <text:p text:style-name="common-al"/>
            <text:p text:style-name="common-al">Ons kenmerk: VTH2026-52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plein 44, 2562 JW 's-Gravenhage, Newtonplein 45, 256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9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24</meta:user-defined>
    <meta:user-defined meta:name="DCTERMS.abstract">het veranderen van de panden Newtonplein 44 en 45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wtonplein 44, 2562 JW 's-Gravenhage, Newtonplein 45, 2562 JW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02</meta:user-defined>
    <meta:user-defined meta:name="OVERHEIDop.GmbID/DC.identifier">gmb-2026-147902</meta:user-defined>
    <meta:user-defined meta:name="OVERHEIDop.versieInformatie"/>
  </office:meta>
</office:document-meta>
</file>