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Schoolstraat 28, 3451AD Vleuten, GU-Z2025-004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91</text:p>
            <text:p text:style-name="common-al">Toelichting: het plaatsen van een dakkapel op het voordakvlak van een woning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Schoolstraat 28, 3451AD Vleuten, GU-Z2025-0041391</meta:user-defined>
    <meta:user-defined meta:name="OVERHEIDop.datumEindeReactietermijn">2026-02-23</meta:user-defined>
    <meta:user-defined meta:name="OVERHEIDop.terinzageleggingBG">https://jeleefomgeving.nl/inzien/002220647/1b7768a1-0d6b-44d8-9a0c-fe0b225f3576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79</meta:user-defined>
    <meta:user-defined meta:name="OVERHEIDop.GmbID/DC.identifier">gmb-2026-1479</meta:user-defined>
    <meta:user-defined meta:name="OVERHEIDop.versieInformatie"/>
  </office:meta>
</office:document-meta>
</file>