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plein 5 107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met omkasting</text:p>
            <text:p text:style-name="common-al">Zaakadres: Emmaplein 5 1075AW Amsterdam</text:p>
            <text:p text:style-name="common-al">Datum ontvangst: 16-03-2026 17:48</text:p>
            <text:p text:style-name="common-al">Zaaknummer: Z2026-011887</text:p>
            <text:p text:style-name="common-al">DSO-nummer: 2026031602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89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87</meta:user-defined>
    <meta:user-defined meta:name="DCTERMS.abstract">plaatsen van een warmtepomp met omka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plein 5 1075AW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97</meta:user-defined>
    <meta:user-defined meta:name="OVERHEIDop.GmbID/DC.identifier">gmb-2026-147897</meta:user-defined>
    <meta:user-defined meta:name="OVERHEIDop.versieInformatie"/>
  </office:meta>
</office:document-meta>
</file>