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Tjamme 87, Veendam, Aanvraag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Aanvraag dakkapel</text:p>
            <text:p text:style-name="common-al">Locatie: Tjamme 87, Veendam</text:p>
            <text:p text:style-name="common-al">Datum besluit: 18-MAR-26</text:p>
            <text:p text:style-name="common-al">Datum verzending: 19-MAR-26 (Kenmerk: OMG-2025-0566).</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47893</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893</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893</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566</meta:user-defined>
    <meta:user-defined meta:name="DCTERMS.abstract">Verleend - omgevingsvergunning, Tjamme 87, Veendam, Aanvraag dakkapel.</meta:user-defined>
    <dc:language>nl</dc:language>
    <meta:user-defined meta:name="OVERHEIDop.locatietype/OVERHEIDop.gebiedsmarkering">Adres</meta:user-defined>
    <meta:user-defined meta:name="DC.title">Verleend - omgevingsvergunning, Tjamme 87, Veendam, Aanvraag dakkapel.</meta:user-defined>
    <meta:user-defined meta:name="DCTERMS.W3CDTF/DCTERMS.available">2026-03-31</meta:user-defined>
    <meta:user-defined meta:name="DCTERMS.W3CDTF/OVERHEIDop.jaargang">2026</meta:user-defined>
    <meta:user-defined meta:name="OVERHEIDop.publicationIssue">147893</meta:user-defined>
    <meta:user-defined meta:name="OVERHEIDop.GmbID/DC.identifier">gmb-2026-147893</meta:user-defined>
    <meta:user-defined meta:name="OVERHEIDop.versieInformatie"/>
  </office:meta>
</office:document-meta>
</file>