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terras aan de Aletta Jacobsstraat tussen Zaagmolenpad 10b en 12a 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letta Jacobsstraat tussen Zaagmolenpad 10b en 12a  in Doetinchem</text:p>
            <text:p text:style-name="common-al">Omschrijving:			aanleggen van een terras</text:p>
            <text:p text:style-name="common-al">Dossiernummer:		gD2602004383</text:p>
            <text:p text:style-name="common-al">Datum verzending:	26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8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83</meta:user-defined>
    <meta:user-defined meta:name="DCTERMS.abstract">Omgevingsvergunning verleend voor het aanleggen van een terras aan de Aletta Jacobsstraat tussen Zaagmolenpad 10b en 12a  in Doetinchem</meta:user-defined>
    <dc:language>nl</dc:language>
    <meta:user-defined meta:name="OVERHEIDop.locatietype/OVERHEIDop.gebiedsmarkering">Vlak</meta:user-defined>
    <meta:user-defined meta:name="DC.title">Omgevingsvergunning verleend: aanleggen van een terras aan de Aletta Jacobsstraat tussen Zaagmolenpad 10b en 12a  in Doetinc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91</meta:user-defined>
    <meta:user-defined meta:name="OVERHEIDop.GmbID/DC.identifier">gmb-2026-147891</meta:user-defined>
    <meta:user-defined meta:name="OVERHEIDop.versieInformatie"/>
  </office:meta>
</office:document-meta>
</file>