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gewijzigd uitvoeren van eerder verleende vergunning (kap wijzigt), Biltstraat 39, 3572AD Utrecht, GU-Z2026-00496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9635</text:p>
            <text:p text:style-name="common-al">Toelichting: het gewijzigd uitvoeren van eerder verleende vergunning (kap wijzigt)</text:p>
            <text:p text:style-name="common-al">Datum ontvangst aanvraag: 20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7890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89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89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9635</meta:user-defined>
    <meta:user-defined meta:name="DCTERMS.abstract">Toelichting: het gewijzigd uitvoeren van eerder verleende vergunning (kap wijzigt)</meta:user-defined>
    <dc:language>nl</dc:language>
    <meta:user-defined meta:name="OVERHEIDop.locatietype/OVERHEIDop.gebiedsmarkering">Vlak</meta:user-defined>
    <meta:user-defined meta:name="DC.title">Aanvraag omgevingsvergunning, het gewijzigd uitvoeren van eerder verleende vergunning (kap wijzigt), Biltstraat 39, 3572AD Utrecht, GU-Z2026-0049635</meta:user-defined>
    <meta:user-defined meta:name="OVERHEIDop.datumEindeReactietermijn">2026-05-15</meta:user-defined>
    <meta:user-defined meta:name="OVERHEIDop.terinzageleggingBG">https://jeleefomgeving.nl/inzien/002220647/e60628f6-5a5a-48fd-ab43-2057435dbe40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890</meta:user-defined>
    <meta:user-defined meta:name="OVERHEIDop.GmbID/DC.identifier">gmb-2026-147890</meta:user-defined>
    <meta:user-defined meta:name="OVERHEIDop.versieInformatie"/>
  </office:meta>
</office:document-meta>
</file>