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intrekken van het veebestand tbv LBV regeling, Rijksweg Noord 3, 6037R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intrekken van het veebestand tbv LBV regeling op locatie Rijksweg Noord 3, 6037RE Kelpen-Oler (zaaknummer Z2025-00001854) ter inzage ligt.</text:p>
            <text:p text:style-name="common-al">De omgevingsvergunning is geregistreerd onder zaaknummer Z2025-00001854.</text:p>
            <text:p text:style-name="common-al">
            <text:span text:style-name="nadrukvet">Inzage</text:span>
          </text:p>
            <text:p text:style-name="common-al">Het ontwerpbesluit en de bijbehorende stukken liggen met ingang van 14 januari 2026 gedurende 6 weken ter inzage.</text:p>
            <text:p text:style-name="common-al">U kunt de documenten digitaal raadplegen via jeleefomgeving.nl/inzien/816963228/a4e80376-03a9-4d34-8783-c69527509864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1854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DC.title">Ontwerpbesluit omgevingsvergunning voor intrekken van het veebestand tbv LBV regeling, Rijksweg Noord 3, 6037RE Kelpen-Oler</meta:user-defined>
    <meta:user-defined meta:name="OVERHEIDop.datumEindeReactietermijn">2026-02-25</meta:user-defined>
    <meta:user-defined meta:name="OVERHEIDop.terinzageleggingBG">https://jeleefomgeving.nl/inzien/816963228/a4e80376-03a9-4d34-8783-c6952750986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9</meta:user-defined>
    <meta:user-defined meta:name="OVERHEIDop.GmbID/DC.identifier">gmb-2026-14789</meta:user-defined>
    <meta:user-defined meta:name="OVERHEIDop.versieInformatie"/>
  </office:meta>
</office:document-meta>
</file>