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full-electric warmtepomp op het perceel Het Geheugen 83, 3823 W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full-electric warmtepomp op het perceel Het Geheugen 83, 3823 WT Amersfoort</text:span>
          </text:p>
            <text:p text:style-name="common-al">De Gemeente Amersfoort heeft op 20-03-2026 een aanvraag voor een omgevingsvergunning ontvangen voor het Plaatsen full-electric warmtepomp op het perceel Het Geheugen 83, 3823 WT Amersfoort, met kenmerk CLZ-000342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88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69</meta:user-defined>
    <dc:language>nl</dc:language>
    <meta:user-defined meta:name="OVERHEIDop.locatietype/OVERHEIDop.gebiedsmarkering">Punt</meta:user-defined>
    <meta:user-defined meta:name="DC.title">Ontvangen aanvraag omgevingsvergunning voor het Plaatsen full-electric warmtepomp op het perceel Het Geheugen 83, 3823 WT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87</meta:user-defined>
    <meta:user-defined meta:name="OVERHEIDop.GmbID/DC.identifier">gmb-2026-147887</meta:user-defined>
    <meta:user-defined meta:name="OVERHEIDop.versieInformatie"/>
  </office:meta>
</office:document-meta>
</file>