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 milieubelastende activiteit, Rijnaakkade 7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Besluit activiteiten leefomgeving is ontvangen en afgerond:</text:p>
            <text:p text:style-name="common-al">
            <text:span text:style-name="nadrukvet">Rijnaakkade 7, 5928PT Venlo</text:span>
          </text:p>
            <text:p text:style-name="common-al">Voor het vervangen van het gasafleverstation</text:p>
            <text:p text:style-name="common-al">Afrondingsbrief verzonden op 26 maart 2026</text:p>
            <text:p text:style-name="common-al">Kenmerk Z2026-01650</text:p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Aan het inzien van deze stukken zijn geen kosten verbonden.</text:p>
            <text:p text:style-name="common-al">
            <text:span text:style-name="nadrukvet">Bezwaar/beroep</text:span>
          </text:p>
            <text:p text:style-name="last-al">Tegen deze melding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47886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886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886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1650</meta:user-defined>
    <meta:user-defined meta:name="DCTERMS.abstract">Betreft: Melding op locatie Rijnaakkade 7, 5928PT Venlo</meta:user-defined>
    <dc:language>nl</dc:language>
    <meta:user-defined meta:name="OVERHEIDop.locatietype/OVERHEIDop.gebiedsmarkering">Vlak</meta:user-defined>
    <meta:user-defined meta:name="DC.title">Ontvangst melding milieubelastende activiteit, Rijnaakkade 7 te Venlo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7886</meta:user-defined>
    <meta:user-defined meta:name="OVERHEIDop.GmbID/DC.identifier">gmb-2026-147886</meta:user-defined>
    <meta:user-defined meta:name="OVERHEIDop.versieInformatie"/>
  </office:meta>
</office:document-meta>
</file>