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Constantijn Huygensstraat 71B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balkon 2e en 3e verdieping, realiseren van een dakterras met dakluik en splitsen in 4 woningen van het pand</text:p>
            <text:p text:style-name="common-al">Besluit: verleend</text:p>
            <text:p text:style-name="common-al">Besluit verzonden op: 25-03-2026</text:p>
            <text:p text:style-name="common-al">Zaakadres: Tweede Constantijn Huygensstraat 71B 1054CS Amsterdam</text:p>
            <text:p text:style-name="common-al">Zaaknummer: Z2025-029138</text:p>
            <text:p text:style-name="common-al">DSO-nummer: 20250704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38</meta:user-defined>
    <meta:user-defined meta:name="DCTERMS.abstract">realiseren balkon 2e en 3e verdieping, realiseren van een dakterras met dakluik en splitsen in 4 woning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Constantijn Huygensstraat 71B 1054CS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5</meta:user-defined>
    <meta:user-defined meta:name="OVERHEIDop.GmbID/DC.identifier">gmb-2026-147885</meta:user-defined>
    <meta:user-defined meta:name="OVERHEIDop.versieInformatie"/>
  </office:meta>
</office:document-meta>
</file>