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9, 1211 CZ Hilversum, Groest 21, 1211 CZ Hilversum, Verzoeklocatie 2025111201517 (samenvoegen 2 monumentale panden, maken doorbraak); 1907246; 26-03-2026; Status: Vergunning verleen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9, 1211 CZ Hilversum, Groest 21, 1211 CZ Hilversum, Verzoeklocatie 2025111201517 (samenvoegen 2 monumentale panden, maken doorbraak); 1907246; 26-03-2026; Status: Vergunning verleend, gemeente Hilversum</text:p>
            <text:p text:style-name="common-al">
            
          </text:p>
            <text:p text:style-name="common-al">Verzenddatum: 2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4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roest 19, 1211 CZ Hilversum, Groest 21, 1211 CZ Hilversum, Verzoeklocatie 2025111201517 (samenvoegen 2 monumentale panden, maken doorbraak); 1907246; 26-03-2026; Status: Vergunning verleend, gemeente</meta:user-defined>
    <meta:user-defined meta:name="DCTERMS.W3CDTF/DCTERMS.available">2026-03-30</meta:user-defined>
    <meta:user-defined meta:name="DCTERMS.W3CDTF/OVERHEIDop.jaargang">2026</meta:user-defined>
    <meta:user-defined meta:name="OVERHEIDop.publicationIssue">147881</meta:user-defined>
    <meta:user-defined meta:name="OVERHEIDop.GmbID/DC.identifier">gmb-2026-147881</meta:user-defined>
    <meta:user-defined meta:name="OVERHEIDop.versieInformatie"/>
  </office:meta>
</office:document-meta>
</file>