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e Perdido 13 1060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wijziging van de voorgevel van de woning op de locatie Monte Perdido 13 (1060 PB) te Amsterdam</text:p>
            <text:p text:style-name="common-al">Zaakadres: Monte Perdido 13 1060PB Amsterdam</text:p>
            <text:p text:style-name="common-al">Datum ontvangst: 05-03-2026 13:21</text:p>
            <text:p text:style-name="common-al">Zaaknummer: Z2026-010066</text:p>
            <text:p text:style-name="common-al">DSO-nummer: 2026030501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8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66</meta:user-defined>
    <meta:user-defined meta:name="DCTERMS.abstract">VAG 07/05. legaliseren van de wijziging van de voorgevel van de woning op de locatie Monte Perdido 13 (1060 PB)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nte Perdido 13 1060PB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80</meta:user-defined>
    <meta:user-defined meta:name="OVERHEIDop.GmbID/DC.identifier">gmb-2026-147880</meta:user-defined>
    <meta:user-defined meta:name="OVERHEIDop.versieInformatie"/>
  </office:meta>
</office:document-meta>
</file>