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4 dennen (verleend 2st - geweigerd 2st - herplant 2st), Wilhelminalaan 7, 7217SX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deze Omgevingsvergunning bekend gemaakt aan de aanvrager van de vergunning:</text:p>
            <text:p text:style-name="common-al">Wilhelminalaan 7, 7217SX Harfsen, het kappen van 4 dennen (verleend 2st - geweigerd 2st - herplant 2st), Z2025-018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8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43</meta:user-defined>
    <meta:user-defined meta:name="DCTERMS.abstract">Z2025-01843 Wilhelminalaan 7, 7217SX Harfsen</meta:user-defined>
    <dc:language>nl</dc:language>
    <meta:user-defined meta:name="OVERHEIDop.locatietype/OVERHEIDop.gebiedsmarkering">Punt</meta:user-defined>
    <meta:user-defined meta:name="DC.title">Bekendgemaakte Omgevingsvergunning voor het kappen van 4 dennen (verleend 2st - geweigerd 2st - herplant 2st), Wilhelminalaan 7, 7217SX Har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7879</meta:user-defined>
    <meta:user-defined meta:name="OVERHEIDop.GmbID/DC.identifier">gmb-2026-147879</meta:user-defined>
    <meta:user-defined meta:name="OVERHEIDop.versieInformatie"/>
  </office:meta>
</office:document-meta>
</file>