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plein 12 en 14, realiseren van een dakkapel aan de voorzijde en het isoleren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met zaaknummer 1378871 voor een omgevingsvergunning voor het realiseren van een dakkapel aan de voorzijde en het isoleren van de kap van de woning op locatie Julianaplein 12 en 14. De vergunning is toegekend en is aan de aanvrager verzonden op 26-03-2026.</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innneplanse omgevingsplanactiviteit</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8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8871</meta:user-defined>
    <meta:user-defined meta:name="DCTERMS.abstract">realiseren van een dakkapel aan de voorzijde en het isoleren van de kap van de woning</meta:user-defined>
    <dc:language>nl</dc:language>
    <meta:user-defined meta:name="OVERHEIDop.locatietype/OVERHEIDop.gebiedsmarkering">Vlak</meta:user-defined>
    <meta:user-defined meta:name="DC.title">Verleende omgevingsvergunning, Julianaplein 12 en 14, realiseren van een dakkapel aan de voorzijde en het isoleren van de kap van de woning</meta:user-defined>
    <meta:user-defined meta:name="DCTERMS.W3CDTF/DCTERMS.available">2026-03-30</meta:user-defined>
    <meta:user-defined meta:name="DCTERMS.W3CDTF/OVERHEIDop.jaargang">2026</meta:user-defined>
    <meta:user-defined meta:name="OVERHEIDop.publicationIssue">147877</meta:user-defined>
    <meta:user-defined meta:name="OVERHEIDop.GmbID/DC.identifier">gmb-2026-147877</meta:user-defined>
    <meta:user-defined meta:name="OVERHEIDop.versieInformatie"/>
  </office:meta>
</office:document-meta>
</file>