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Bosdijk 3, 3626AS Nieuwer Ter Aa - snoeihout d.d. 09-03-2026 tm 30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snoeihout d.d. 09-03-2026 tm 30-04-2026 op de locatie Bosdijk 3, 3626AS Nieuwer Ter Aa.</text:p>
            <text:p text:style-name="common-al">Datum besluit: 26 maart 2026</text:p>
            <text:p text:style-name="common-al">Zaaknummer: Z2026-00000540</text:p>
            <text:p text:style-name="common-al">U kunt bezwaar maken tot en met 7 mei 2026</text:p>
            <text:p text:style-name="common-al">
            <text:span text:style-name="nadrukvet">Inzien</text:span>
          </text:p>
            <text:p text:style-name="common-al">U kunt de documenten met zaaknummer Z2026-00000540 tot 7 mei 2026 inzien. Dit kan via de knop 'Bekijk documenten' aan de linkerkant van deze pagina, onder het kopje 'Extra informatie'. U kunt ook de link jeleefomgeving.nl/inzien/823214527/3cff3567-f64b-4c40-be39-3ef303e5219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78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540</meta:user-defined>
    <meta:user-defined meta:name="DCTERMS.abstract">Betreft: Beschikking op aanvraag op locatie Bosdijk 3, 3626AS Nieuwer Ter Aa</meta:user-defined>
    <dc:language>nl</dc:language>
    <meta:user-defined meta:name="OVERHEIDop.locatietype/OVERHEIDop.gebiedsmarkering">Punt</meta:user-defined>
    <meta:user-defined meta:name="DC.title">Gemeente Stichtse Vecht - Beschikking op aanvraag Ontheffing Bosdijk 3, 3626AS Nieuwer Ter Aa - snoeihout d.d. 09-03-2026 tm 30-04-2026</meta:user-defined>
    <meta:user-defined meta:name="OVERHEIDop.datumEindeReactietermijn">2026-05-07</meta:user-defined>
    <meta:user-defined meta:name="OVERHEIDop.terinzageleggingBG">https://jeleefomgeving.nl/inzien/823214527/3cff3567-f64b-4c40-be39-3ef303e52190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72</meta:user-defined>
    <meta:user-defined meta:name="OVERHEIDop.GmbID/DC.identifier">gmb-2026-147872</meta:user-defined>
    <meta:user-defined meta:name="OVERHEIDop.versieInformatie"/>
  </office:meta>
</office:document-meta>
</file>